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3" style:family="table-column">
      <style:table-column-properties style:column-width="0.3548in"/>
    </style:style>
    <style:style style:name="TableColumn4" style:family="table-column">
      <style:table-column-properties style:column-width="1.1187in"/>
    </style:style>
    <style:style style:name="TableColumn5" style:family="table-column">
      <style:table-column-properties style:column-width="5.2125in"/>
    </style:style>
    <style:style style:name="Table2" style:family="table">
      <style:table-properties style:width="6.6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1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2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3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4" style:parent-style-name="Akapitzlistą" style:list-style-name="LFO2" style:family="paragraph">
      <style:paragraph-properties fo:margin-bottom="0.1388in" fo:line-height="115%" fo:margin-left="0.2201in" fo:text-indent="-0.1972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.1388in" fo:line-height="115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39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40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41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42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44" style:parent-style-name="Domyślnaczcionkaakapitu" style:family="text">
      <style:text-properties style:font-name="Times New Roman" style:font-name-complex="Times New Roman" style:letter-kerning="false" fo:font-size="10pt" style:font-size-asian="10pt" fo:language="en" fo:country="US"/>
    </style:style>
    <style:style style:name="T45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46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.1388in" fo:line-height="115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60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61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62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63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1388in" fo:line-height="115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list-style-name="LFO5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77" style:parent-style-name="Normalny" style:list-style-name="LFO5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78" style:parent-style-name="Normalny" style:list-style-name="LFO5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79" style:parent-style-name="Normalny" style:list-style-name="LFO5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80" style:parent-style-name="Normalny" style:list-style-name="LFO5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86" style:parent-style-name="Normalny" style:family="paragraph">
      <style:paragraph-properties fo:break-before="page"/>
    </style:style>
    <style:style style:name="TableColumn88" style:family="table-column">
      <style:table-column-properties style:column-width="0.3548in"/>
    </style:style>
    <style:style style:name="TableColumn89" style:family="table-column">
      <style:table-column-properties style:column-width="1.1187in"/>
    </style:style>
    <style:style style:name="TableColumn90" style:family="table-column">
      <style:table-column-properties style:column-width="5.2125in"/>
    </style:style>
    <style:style style:name="Table87" style:family="table">
      <style:table-properties style:width="6.6861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.1388in" fo:line-height="115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list-style-name="LFO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99" style:parent-style-name="Normalny" style:list-style-name="LFO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00" style:parent-style-name="Normalny" style:list-style-name="LFO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01" style:parent-style-name="Normalny" style:list-style-name="LFO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02" style:parent-style-name="Normalny" style:list-style-name="LFO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1388in" fo:line-height="115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list-style-name="LFO7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16" style:parent-style-name="Normalny" style:list-style-name="LFO7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17" style:parent-style-name="Normalny" style:list-style-name="LFO7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18" style:parent-style-name="Normalny" style:list-style-name="LFO7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19" style:parent-style-name="Normalny" style:list-style-name="LFO7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list-style-name="LFO8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32" style:parent-style-name="Normalny" style:list-style-name="LFO8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33" style:parent-style-name="Normalny" style:list-style-name="LFO8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34" style:parent-style-name="Normalny" style:list-style-name="LFO8" style:family="paragraph">
      <style:paragraph-properties fo:widows="0" fo:orphans="0" style:text-autospace="none" style:vertical-align="auto" fo:margin-bottom="0.1388in" fo:line-height="115%" fo:margin-left="0.2201in" fo:text-indent="-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35" style:parent-style-name="Akapitzlistą" style:list-style-name="LFO8" style:family="paragraph">
      <style:paragraph-properties fo:margin-bottom="0.1388in" fo:line-height="115%" fo:margin-left="0.2201in" fo:text-indent="-0.2201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list-style-name="LFO9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49" style:parent-style-name="Normalny" style:list-style-name="LFO9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50" style:parent-style-name="Normalny" style:list-style-name="LFO9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51" style:parent-style-name="Normalny" style:list-style-name="LFO9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10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64" style:parent-style-name="Normalny" style:list-style-name="LFO10" style:family="paragraph">
      <style:paragraph-properties fo:widows="0" fo:orphans="0" style:text-autospace="none" style:vertical-align="auto" fo:margin-bottom="0.1388in" fo:line-height="115%" fo:margin-left="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65" style:parent-style-name="Normalny" style:list-style-name="LFO10" style:family="paragraph">
      <style:paragraph-properties fo:widows="0" fo:orphans="0" style:text-autospace="none" style:vertical-align="auto" fo:margin-bottom="0.1388in" fo:line-height="115%" fo:margin-left="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66" style:parent-style-name="Normalny" style:list-style-name="LFO10" style:family="paragraph">
      <style:paragraph-properties fo:widows="0" fo:orphans="0" style:text-autospace="none" style:vertical-align="auto" fo:margin-bottom="0.1388in" fo:line-height="115%" fo:margin-left="0.2201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67" style:parent-style-name="Normalny" style:list-style-name="LFO10" style:family="paragraph">
      <style:paragraph-properties fo:widows="0" fo:orphans="0" style:text-autospace="none" style:vertical-align="auto" fo:margin-bottom="0.1388in" fo:line-height="115%" fo:margin-left="0.2201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169" style:parent-style-name="Domyślnaczcionkaakapitu" style:family="text">
      <style:text-properties style:font-name="Times New Roman" style:font-name-complex="Times New Roman" style:letter-kerning="false" fo:font-size="10pt" style:font-size-asian="10pt" fo:language="en" fo:country="US"/>
    </style:style>
    <style:style style:name="T170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83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84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85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86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188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190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192" style:parent-style-name="Domyślnaczcionkaakapitu" style:family="text">
      <style:text-properties style:font-name="Times New Roman" style:font-name-complex="Times New Roman" style:letter-kerning="false" fo:font-size="10pt" style:font-size-asian="10pt" fo:language="en" fo:country="US"/>
    </style:style>
    <style:style style:name="T193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list-style-name="LFO1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06" style:parent-style-name="Normalny" style:list-style-name="LFO1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07" style:parent-style-name="Normalny" style:list-style-name="LFO1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08" style:parent-style-name="Normalny" style:list-style-name="LFO1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09" style:parent-style-name="Akapitzlistą" style:list-style-name="LFO12" style:family="paragraph">
      <style:paragraph-properties fo:margin-bottom="0.1388in" fo:line-height="115%" fo:margin-left="0.2201in" fo:text-indent="-0.1972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211" style:parent-style-name="Domyślnaczcionkaakapitu" style:family="text">
      <style:text-properties style:font-name="Times New Roman" style:font-name-complex="Times New Roman" style:letter-kerning="false" fo:font-size="10pt" style:font-size-asian="10pt" fo:language="en" fo:country="US"/>
    </style:style>
    <style:style style:name="T212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list-style-name="LFO1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25" style:parent-style-name="Normalny" style:list-style-name="LFO1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26" style:parent-style-name="Normalny" style:list-style-name="LFO1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27" style:parent-style-name="Normalny" style:list-style-name="LFO1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28" style:parent-style-name="Normalny" style:list-style-name="LFO1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1.306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list-style-name="LFO1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42" style:parent-style-name="Normalny" style:list-style-name="LFO1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43" style:parent-style-name="Normalny" style:list-style-name="LFO1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44" style:parent-style-name="Normalny" style:list-style-name="LFO1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45" style:parent-style-name="Normalny" style:list-style-name="LFO1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247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248" style:family="table-row">
      <style:table-row-properties style:min-row-height="0.409in"/>
    </style:style>
    <style:style style:name="TableCell24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253" style:parent-style-name="Normalny" style:family="paragraph">
      <style:paragraph-properties fo:break-before="page"/>
    </style:style>
    <style:style style:name="TableColumn255" style:family="table-column">
      <style:table-column-properties style:column-width="0.3548in"/>
    </style:style>
    <style:style style:name="TableColumn256" style:family="table-column">
      <style:table-column-properties style:column-width="1.1187in"/>
    </style:style>
    <style:style style:name="TableColumn257" style:family="table-column">
      <style:table-column-properties style:column-width="5.2125in"/>
    </style:style>
    <style:style style:name="Table254" style:family="table">
      <style:table-properties style:width="6.6861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list-style-name="LFO15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65" style:parent-style-name="Normalny" style:list-style-name="LFO15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66" style:parent-style-name="Normalny" style:list-style-name="LFO15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67" style:parent-style-name="Normalny" style:list-style-name="LFO15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68" style:parent-style-name="Normalny" style:list-style-name="LFO15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list-style-name="LFO1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82" style:parent-style-name="Normalny" style:list-style-name="LFO1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83" style:parent-style-name="Normalny" style:list-style-name="LFO1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84" style:parent-style-name="Normalny" style:list-style-name="LFO1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85" style:parent-style-name="Normalny" style:list-style-name="LFO16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291" style:parent-style-name="Normalny" style:family="paragraph">
      <style:paragraph-properties style:text-autospace="none" fo:text-align="end" fo:margin-top="0.8333in" fo:line-height="150%" fo:margin-left="0.2951in" fo:text-indent="-0.2951in">
        <style:tab-stops/>
      </style:paragraph-properties>
      <style:text-properties style:font-name="Times New Roman" fo:font-size="10pt" style:font-size-asian="10pt" style:font-size-complex="10pt"/>
    </style:style>
    <style:style style:name="P292" style:parent-style-name="Tekstpodstawowywcięty" style:family="paragraph">
      <style:paragraph-properties fo:text-align="end" fo:line-height="150%" fo:margin-left="0.1972in">
        <style:tab-stops/>
      </style:paragraph-properties>
    </style:style>
    <style:style style:name="T293" style:parent-style-name="Domyślnaczcionkaakapitu" style:family="text">
      <style:text-properties fo:font-size="7pt" style:font-size-asian="7pt" style:font-size-complex="6pt"/>
    </style:style>
  </office:automatic-styles>
  <office:body>
    <office:text text:use-soft-page-breaks="true">
      <text:p text:style-name="P1">Załącznik nr 2b do zapytania ofert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Lp.</text:p>
            </table:table-cell>
            <table:table-cell table:style-name="TableCell9">
              <text:p text:style-name="P10">Numer rejestracyjny</text:p>
            </table:table-cell>
            <table:table-cell table:style-name="TableCell11">
              <text:p text:style-name="P12">Zakres prac</text:p>
            </table:table-cell>
          </table:table-row>
        </table:table-header-row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<text:span text:style-name="T18">Romet ZK 125 SK426A</text:span></text:p>
          </table:table-cell>
          <table:table-cell table:style-name="TableCell19">
            <text:list text:style-name="LFO2" text:continue-numbering="true">
              <text:list-item>
                <text:p text:style-name="P20">Regulacja Gaźnika</text:p>
              </text:list-item>
              <text:list-item>
                <text:p text:style-name="P21">Wymiana płynu hamulcowego + płyn</text:p>
              </text:list-item>
              <text:list-item>
                <text:p text:style-name="P22">Wymiana oleju w silniku + olej</text:p>
              </text:list-item>
              <text:list-item>
                <text:p text:style-name="P23">Wymiana świecy zapłonowej + świeca NGK</text:p>
              </text:list-item>
              <text:list-item>
                <text:p text:style-name="P24"><text:span text:style-name="T25">Serwis napędu<text:s/></text:span></text:p>
              </text:list-item>
            </text:list>
          </table:table-cell>
        </table:table-row>
        <table:table-row table:style-name="TableRow26">
          <table:table-cell table:style-name="TableCell27" table:number-columns-spanned="2">
            <text:p text:style-name="P28">Kwota brutto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Romet ZK50 SK318C <text:s/></text:span></text:p>
          </table:table-cell>
          <table:table-cell table:style-name="TableCell37">
            <text:list text:style-name="LFO3" text:continue-numbering="true">
              <text:list-item>
                <text:p text:style-name="P38">Wymiana płynu hamulcowego + płyn</text:p>
              </text:list-item>
              <text:list-item>
                <text:p text:style-name="P39">Wymiana świecy zapłonowej + świeca NGK</text:p>
              </text:list-item>
              <text:list-item>
                <text:p text:style-name="P40">Wymiana oleju w silniku + olej</text:p>
              </text:list-item>
              <text:list-item>
                <text:p text:style-name="P41">Wymiana Gaźnika + Regulacja</text:p>
              </text:list-item>
              <text:list-item>
                <text:p text:style-name="P42"><text:span text:style-name="T43">Regulacja luz</text:span><text:span text:style-name="T44">ó</text:span><text:span text:style-name="T45">w zaworowych</text:span></text:p>
              </text:list-item>
              <text:list-item>
                <text:p text:style-name="P46">Serwis napędu</text:p>
              </text:list-item>
            </text:list>
          </table:table-cell>
        </table:table-row>
        <table:table-row table:style-name="TableRow47">
          <table:table-cell table:style-name="TableCell48" table:number-columns-spanned="2">
            <text:p text:style-name="P49">Kwota brutto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Bajaj NS125 SK229M</text:span></text:p>
          </table:table-cell>
          <table:table-cell table:style-name="TableCell58">
            <text:list text:style-name="LFO4" text:continue-numbering="true">
              <text:list-item>
                <text:p text:style-name="P59">Wymiana oleju w silniku + olej</text:p>
              </text:list-item>
              <text:list-item>
                <text:p text:style-name="P60">Wymiana świecy zapłonowej +świeca NGK</text:p>
              </text:list-item>
              <text:list-item>
                <text:p text:style-name="P61">Wymiana płynu hamulcowego + płyn</text:p>
              </text:list-item>
              <text:list-item>
                <text:p text:style-name="P62">Serwis napędu</text:p>
              </text:list-item>
              <text:list-item>
                <text:p text:style-name="P63">Wymiana opon + wyważenie + utylizacja (Opona Mitas 2.75/17, Opona Mitas 100/90/17)</text:p>
              </text:list-item>
            </text:list>
          </table:table-cell>
        </table:table-row>
        <table:table-row table:style-name="TableRow64">
          <table:table-cell table:style-name="TableCell65" table:number-columns-spanned="2">
            <text:p text:style-name="P66">Kwota brutto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<text:span text:style-name="T74">Romet ZK 50 SK316C</text:span></text:p>
          </table:table-cell>
          <table:table-cell table:style-name="TableCell75">
            <text:list text:style-name="LFO5" text:continue-numbering="true">
              <text:list-item>
                <text:p text:style-name="P76">Wymiana Gaźnika + Regulacja (gaźnik Moretti)</text:p>
              </text:list-item>
              <text:list-item>
                <text:p text:style-name="P77">Wymiana płynu hamulcowego + płyn</text:p>
              </text:list-item>
              <text:list-item>
                <text:p text:style-name="P78">Wymiana oleju w silniku + olej</text:p>
              </text:list-item>
              <text:list-item>
                <text:p text:style-name="P79">Wymiana świecy zapłonowej + świeca NGK</text:p>
              </text:list-item>
              <text:list-item>
                <text:p text:style-name="P80">Serwis napędu</text:p>
              </text:list-item>
            </text:list>
          </table:table-cell>
        </table:table-row>
        <table:table-row table:style-name="TableRow81">
          <table:table-cell table:style-name="TableCell82" table:number-columns-spanned="2">
            <text:p text:style-name="P83">Kwota<text:s/>brutto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5.</text:p>
          </table:table-cell>
          <table:table-cell table:style-name="TableCell94">
            <text:p text:style-name="P95"><text:span text:style-name="T96">Romet ZK 125 SK427A <text:s/></text:span></text:p>
          </table:table-cell>
          <table:table-cell table:style-name="TableCell97">
            <text:list text:style-name="LFO6" text:continue-numbering="true">
              <text:list-item>
                <text:p text:style-name="P98">Regulacja Gaźnika</text:p>
              </text:list-item>
              <text:list-item>
                <text:p text:style-name="P99">Wymiana płynu hamulcowego + płyn</text:p>
              </text:list-item>
              <text:list-item>
                <text:p text:style-name="P100">Wymiana oleju w silniku + olej</text:p>
              </text:list-item>
              <text:list-item>
                <text:p text:style-name="P101">Wymiana świecy zapłonowej + świeca NGK</text:p>
              </text:list-item>
              <text:list-item>
                <text:p text:style-name="P102">Serwis napędu</text:p>
              </text:list-item>
            </text:list>
          </table:table-cell>
        </table:table-row>
        <table:table-row table:style-name="TableRow103">
          <table:table-cell table:style-name="TableCell104" table:number-columns-spanned="2">
            <text:p text:style-name="P105">Kwota brutto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<text:span text:style-name="T113">Bajaj NS 125 SK227M <text:s/></text:span></text:p>
          </table:table-cell>
          <table:table-cell table:style-name="TableCell114">
            <text:list text:style-name="LFO7" text:continue-numbering="true">
              <text:list-item>
                <text:p text:style-name="P115">Wymiana oleju w silniku + olej</text:p>
              </text:list-item>
              <text:list-item>
                <text:p text:style-name="P116">Wymiana świecy zapłonowej +świeca NGK</text:p>
              </text:list-item>
              <text:list-item>
                <text:p text:style-name="P117">Wymiana płynu hamulcowego + płyn</text:p>
              </text:list-item>
              <text:list-item>
                <text:p text:style-name="P118">Serwis napędu</text:p>
              </text:list-item>
              <text:list-item>
                <text:p text:style-name="P119">Wymiana opon + wyważenie + utylizacja<text:s/>(Opona Mitas 2.75/17, Opona Mitas 100/90/17)</text:p>
              </text:list-item>
            </text:list>
          </table:table-cell>
        </table:table-row>
        <table:table-row table:style-name="TableRow120">
          <table:table-cell table:style-name="TableCell121" table:number-columns-spanned="2">
            <text:p text:style-name="P122">Kwota brutto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Bajaj NS 125 SK225M <text:s/></text:p>
          </table:table-cell>
          <table:table-cell table:style-name="TableCell130">
            <text:list text:style-name="LFO8" text:continue-numbering="true">
              <text:list-item>
                <text:p text:style-name="P131">Wymiana oleju w silniku + olej</text:p>
              </text:list-item>
              <text:list-item>
                <text:p text:style-name="P132">Wymiana świecy zapłonowej +świeca NGK</text:p>
              </text:list-item>
              <text:list-item>
                <text:p text:style-name="P133">Wymiana płynu hamulcowego + płyn</text:p>
              </text:list-item>
              <text:list-item>
                <text:p text:style-name="P134">Serwis napędu</text:p>
              </text:list-item>
              <text:list-item>
                <text:p text:style-name="P135"><text:span text:style-name="T136">Wymiana opon + wyważenie + utylizacja (Opona Mitas 2.75/17, Opona Mitas 100/90/17)</text:span></text:p>
              </text:list-item>
            </text:list>
          </table:table-cell>
        </table:table-row>
        <table:table-row table:style-name="TableRow137">
          <table:table-cell table:style-name="TableCell138" table:number-columns-spanned="2">
            <text:p text:style-name="P139">Kwota brutto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Romet ZK 50 SK319C</text:p>
          </table:table-cell>
          <table:table-cell table:style-name="TableCell147">
            <text:list text:style-name="LFO9" text:continue-numbering="true">
              <text:list-item>
                <text:p text:style-name="P148">Wymiana oleju w silniku + olej</text:p>
              </text:list-item>
              <text:list-item>
                <text:p text:style-name="P149">Wymiana świecy zapłonowej +świeca NGK</text:p>
              </text:list-item>
              <text:list-item>
                <text:p text:style-name="P150">Wymiana płynu hamulcowego + płyn</text:p>
              </text:list-item>
              <text:list-item>
                <text:p text:style-name="P151">Serwis napędu</text:p>
              </text:list-item>
            </text:list>
          </table:table-cell>
        </table:table-row>
        <table:table-row table:style-name="TableRow152">
          <table:table-cell table:style-name="TableCell153" table:number-columns-spanned="2">
            <text:p text:style-name="P154">Kwota brutto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Romet ZK 50 SK317C</text:p>
          </table:table-cell>
          <table:table-cell table:style-name="TableCell162">
            <text:list text:style-name="LFO10" text:continue-numbering="true">
              <text:list-item>
                <text:p text:style-name="P163">Wymiana płynu hamulcowego + płyn</text:p>
              </text:list-item>
              <text:list-item>
                <text:p text:style-name="P164">Wymiana oleju w silniku + olej</text:p>
              </text:list-item>
              <text:list-item>
                <text:p text:style-name="P165">Wymiana świecy zapłonowej + świeca NGK</text:p>
              </text:list-item>
              <text:list-item>
                <text:p text:style-name="P166">Serwis napędu</text:p>
              </text:list-item>
              <text:list-item>
                <text:p text:style-name="P167"><text:span text:style-name="T168">Regulacja luz</text:span><text:span text:style-name="T169">ó</text:span><text:span text:style-name="T170">w zaworowych</text:span></text:p>
              </text:list-item>
            </text:list>
          </table:table-cell>
        </table:table-row>
        <table:table-row table:style-name="TableRow171">
          <table:table-cell table:style-name="TableCell172" table:number-columns-spanned="2">
            <text:p text:style-name="P173">Kwota brutto</text:p>
          </table:table-cell>
          <table:covered-table-cell/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Bajaj NS 125 SK228M <text:s/></text:p>
          </table:table-cell>
          <table:table-cell table:style-name="TableCell181">
            <text:list text:style-name="LFO11" text:continue-numbering="true">
              <text:list-item>
                <text:p text:style-name="P182">Wymiana oleju w silniku + olej</text:p>
              </text:list-item>
              <text:list-item>
                <text:p text:style-name="P183">Wymiana świecy zapłonowej +świeca NGK</text:p>
              </text:list-item>
              <text:list-item>
                <text:p text:style-name="P184">Wymiana płynu hamulcowego + płyn</text:p>
              </text:list-item>
              <text:list-item>
                <text:p text:style-name="P185">Serwis napęd</text:p>
              </text:list-item>
              <text:list-item>
                <text:p text:style-name="P186"><text:span text:style-name="T187">Wymiana opon + wyważenie + utylizacja (Opona Mitas 2.75/17, Opona Mitas 100/90/17)</text:span></text:p>
              </text:list-item>
              <text:list-item>
                <text:p text:style-name="P188"><text:span text:style-name="T189">Wymiana zabieraka tylnej zębatki</text:span></text:p>
              </text:list-item>
              <text:list-item>
                <text:p text:style-name="P190"><text:span text:style-name="T191">Regulacja luz</text:span><text:span text:style-name="T192">ó</text:span><text:span text:style-name="T193">w zaworowych</text:span></text:p>
              </text:list-item>
            </text:list>
          </table:table-cell>
        </table:table-row>
        <table:table-row table:style-name="TableRow194">
          <table:table-cell table:style-name="TableCell195" table:number-columns-spanned="2">
            <text:p text:style-name="P196">Kwota brutto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Romet ZK 125 SK277C <text:s/></text:p>
          </table:table-cell>
          <table:table-cell table:style-name="TableCell204">
            <text:list text:style-name="LFO12" text:continue-numbering="true">
              <text:list-item>
                <text:p text:style-name="P205">Regulacja gaźnika</text:p>
              </text:list-item>
              <text:list-item>
                <text:p text:style-name="P206">Wymiana oleju w silniku + olej</text:p>
              </text:list-item>
              <text:list-item>
                <text:p text:style-name="P207">Wymiana świecy zapłonowej + świeca NGK</text:p>
              </text:list-item>
              <text:list-item>
                <text:p text:style-name="P208">Serwis napędu</text:p>
              </text:list-item>
              <text:list-item>
                <text:p text:style-name="P209"><text:span text:style-name="T210">Regulacja luz</text:span><text:span text:style-name="T211">ó</text:span><text:span text:style-name="T212">w zaworowych</text:span></text:p>
              </text:list-item>
            </text:list>
          </table:table-cell>
        </table:table-row>
        <table:table-row table:style-name="TableRow213">
          <table:table-cell table:style-name="TableCell214" table:number-columns-spanned="2">
            <text:p text:style-name="P215">Kwota brutto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Romet ZK 50 SK314C</text:p>
          </table:table-cell>
          <table:table-cell table:style-name="TableCell223">
            <text:list text:style-name="LFO13" text:continue-numbering="true">
              <text:list-item>
                <text:p text:style-name="P224">Wymiana płynu hamulcowego + płyn</text:p>
              </text:list-item>
              <text:list-item>
                <text:p text:style-name="P225">Wymiana oleju w silniku + olej</text:p>
              </text:list-item>
              <text:list-item>
                <text:p text:style-name="P226">Wymiana świecy zapłonowej + świeca NGK</text:p>
              </text:list-item>
              <text:list-item>
                <text:p text:style-name="P227">Serwis napędu</text:p>
              </text:list-item>
              <text:list-item>
                <text:p text:style-name="P228"><text:span text:style-name="T229">Regulacja gaźnika</text:span></text:p>
              </text:list-item>
            </text:list>
          </table:table-cell>
        </table:table-row>
        <table:table-row table:style-name="TableRow230">
          <table:table-cell table:style-name="TableCell231" table:number-columns-spanned="2">
            <text:p text:style-name="P232">Kwota brutto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Bajaj NS 125 SK 226M<text:s/></text:p>
          </table:table-cell>
          <table:table-cell table:style-name="TableCell240">
            <text:list text:style-name="LFO14" text:continue-numbering="true">
              <text:list-item>
                <text:p text:style-name="P241">Wymiana oleju w silniku + olej</text:p>
              </text:list-item>
              <text:list-item>
                <text:p text:style-name="P242">Wymiana świecy zapłonowej +świeca NGK</text:p>
              </text:list-item>
              <text:list-item>
                <text:p text:style-name="P243">Wymiana płynu hamulcowego + płyn</text:p>
              </text:list-item>
              <text:list-item>
                <text:p text:style-name="P244">Serwis napędu</text:p>
              </text:list-item>
              <text:list-item>
                <text:p text:style-name="P245"><text:span text:style-name="T246">Wymiana opon + wyważenie + utylizacja</text:span><text:span text:style-name="T247"><text:s/>(Opona Mitas 2.75/17, Opona Mitas 100/90/17)</text:span></text:p>
              </text:list-item>
            </text:list>
          </table:table-cell>
        </table:table-row>
        <table:table-row table:style-name="TableRow248">
          <table:table-cell table:style-name="TableCell249" table:number-columns-spanned="2">
            <text:p text:style-name="P250">Kwota brutto</text:p>
          </table:table-cell>
          <table:covered-table-cell/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14</text:p>
          </table:table-cell>
          <table:table-cell table:style-name="TableCell261">
            <text:p text:style-name="P262">Romet ZK 50 SK315C</text:p>
          </table:table-cell>
          <table:table-cell table:style-name="TableCell263">
            <text:list text:style-name="LFO15" text:continue-numbering="true">
              <text:list-item>
                <text:p text:style-name="P264">Wymiana płynu hamulcowego + płyn</text:p>
              </text:list-item>
              <text:list-item>
                <text:p text:style-name="P265">Wymiana oleju w silniku + olej</text:p>
              </text:list-item>
              <text:list-item>
                <text:p text:style-name="P266">Wymiana świecy zapłonowej + świeca NGK</text:p>
              </text:list-item>
              <text:list-item>
                <text:p text:style-name="P267">Serwis napędu</text:p>
              </text:list-item>
              <text:list-item>
                <text:p text:style-name="P268"><text:span text:style-name="T269">Regulacja gaźnika</text:span></text:p>
              </text:list-item>
            </text:list>
          </table:table-cell>
        </table:table-row>
        <table:table-row table:style-name="TableRow270">
          <table:table-cell table:style-name="TableCell271" table:number-columns-spanned="2">
            <text:p text:style-name="P272">Kwota brutto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Bajaj NS 125 SK224M</text:p>
          </table:table-cell>
          <table:table-cell table:style-name="TableCell280">
            <text:list text:style-name="LFO16" text:continue-numbering="true">
              <text:list-item>
                <text:p text:style-name="P281">Wymiana oleju w silniku + olej</text:p>
              </text:list-item>
              <text:list-item>
                <text:p text:style-name="P282">Wymiana świecy zapłonowej +świeca NGK</text:p>
              </text:list-item>
              <text:list-item>
                <text:p text:style-name="P283">Wymiana płynu hamulcowego + płyn</text:p>
              </text:list-item>
              <text:list-item>
                <text:p text:style-name="P284">Serwis napędu</text:p>
              </text:list-item>
              <text:list-item>
                <text:p text:style-name="P285">Wymiana opon + wyważenie + utylizacja (Opona Mitas 2.75/17, Opona Mitas 100/90/17)</text:p>
              </text:list-item>
            </text:list>
          </table:table-cell>
        </table:table-row>
        <table:table-row table:style-name="TableRow286">
          <table:table-cell table:style-name="TableCell287" table:number-columns-spanned="2">
            <text:p text:style-name="P288">Kwota brutto</text:p>
          </table:table-cell>
          <table:covered-table-cell/>
          <table:table-cell table:style-name="TableCell289">
            <text:p text:style-name="P290"/>
          </table:table-cell>
        </table:table-row>
      </table:table>
      <text:p text:style-name="P291">…......................................................................................</text:p>
      <text:p text:style-name="P292"><text:span text:style-name="T293">podpis/y, pieczątki osoby/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style:font-name-complex="Times New Roman" fo:font-size="10pt" style:font-size-asian="10pt" style:font-size-complex="10pt"/>
    </style:style>
    <style:style style:name="WW_CharLFO14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Łukasz Żurawik</meta:initial-creator>
    <dc:creator>Łukasz Żurawik</dc:creator>
    <meta:creation-date>2024-02-11T11:36:00Z</meta:creation-date>
    <dc:date>2024-02-11T12:01:00Z</dc:date>
    <meta:template xlink:href="Normal" xlink:type="simple"/>
    <meta:editing-cycles>5</meta:editing-cycles>
    <meta:editing-duration>PT1260S</meta:editing-duration>
    <meta:document-statistic meta:page-count="4" meta:paragraph-count="6" meta:word-count="479" meta:character-count="3349" meta:row-count="23" meta:non-whitespace-character-count="2876"/>
  </office:meta>
</office:document-meta>
</file>