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olumn3" style:family="table-column">
      <style:table-column-properties style:column-width="0.3548in"/>
    </style:style>
    <style:style style:name="TableColumn4" style:family="table-column">
      <style:table-column-properties style:column-width="1.1187in"/>
    </style:style>
    <style:style style:name="TableColumn5" style:family="table-column">
      <style:table-column-properties style:column-width="5.2125in"/>
    </style:style>
    <style:style style:name="Table2" style:family="table">
      <style:table-properties style:width="6.68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.1388in" fo:line-height="115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list-style-name="LFO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Akapitzlistą" style:list-style-name="LFO3" style:family="paragraph">
      <style:paragraph-properties fo:margin-bottom="0.1388in" fo:line-height="115%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Akapitzlistą" style:list-style-name="LFO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Akapitzlistą" style:list-style-name="LFO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Akapitzlistą" style:list-style-name="LFO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Akapitzlistą" style:list-style-name="LFO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Akapitzlistą" style:list-style-name="LFO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Akapitzlistą" style:list-style-name="LFO3" style:family="paragraph">
      <style:paragraph-properties fo:margin-bottom="0.1388in" fo:line-height="115%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Akapitzlistą" style:list-style-name="LFO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.1388in" fo:line-height="115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list-style-name="LFO4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Akapitzlistą" style:list-style-name="LFO4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Akapitzlistą" style:list-style-name="LFO4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Akapitzlistą" style:list-style-name="LFO4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Akapitzlistą" style:list-style-name="LFO4" style:family="paragraph">
      <style:paragraph-properties fo:margin-bottom="0.1388in" fo:line-height="115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86" style:parent-style-name="Normalny" style:family="paragraph">
      <style:paragraph-properties fo:break-before="page"/>
    </style:style>
    <style:style style:name="TableColumn88" style:family="table-column">
      <style:table-column-properties style:column-width="0.3548in"/>
    </style:style>
    <style:style style:name="TableColumn89" style:family="table-column">
      <style:table-column-properties style:column-width="1.1187in"/>
    </style:style>
    <style:style style:name="TableColumn90" style:family="table-column">
      <style:table-column-properties style:column-width="5.2125in"/>
    </style:style>
    <style:style style:name="Table87" style:family="table">
      <style:table-properties style:width="6.6861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.1388in" fo:line-height="115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list-style-name="LFO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Akapitzlistą" style:list-style-name="LFO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Akapitzlistą" style:list-style-name="LFO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Akapitzlistą" style:list-style-name="LFO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Akapitzlistą" style:list-style-name="LFO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Akapitzlistą" style:list-style-name="LFO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Akapitzlistą" style:list-style-name="LFO5" style:family="paragraph">
      <style:paragraph-properties fo:margin-bottom="0.1388in" fo:line-height="115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Akapitzlistą" style:list-style-name="LFO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.1388in" fo:line-height="115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list-style-name="LFO6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2" style:parent-style-name="Akapitzlistą" style:list-style-name="LFO6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3" style:parent-style-name="Akapitzlistą" style:list-style-name="LFO6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4" style:parent-style-name="Akapitzlistą" style:list-style-name="LFO6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5" style:parent-style-name="Akapitzlistą" style:list-style-name="LFO6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" style:parent-style-name="Akapitzlistą" style:list-style-name="LFO6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7" style:parent-style-name="Akapitzlistą" style:list-style-name="LFO6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.1388in" fo:line-height="115%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list-style-name="LFO7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1" style:parent-style-name="Akapitzlistą" style:list-style-name="LFO7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2" style:parent-style-name="Akapitzlistą" style:list-style-name="LFO7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list-style-name="LFO8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5" style:parent-style-name="Akapitzlistą" style:list-style-name="LFO8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6" style:parent-style-name="Akapitzlistą" style:list-style-name="LFO8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7" style:parent-style-name="Akapitzlistą" style:list-style-name="LFO8" style:family="paragraph">
      <style:paragraph-properties fo:margin-bottom="0.1388in" fo:line-height="115%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166" style:parent-style-name="Normalny" style:family="paragraph">
      <style:paragraph-properties fo:break-before="page"/>
    </style:style>
    <style:style style:name="TableColumn168" style:family="table-column">
      <style:table-column-properties style:column-width="0.3548in"/>
    </style:style>
    <style:style style:name="TableColumn169" style:family="table-column">
      <style:table-column-properties style:column-width="1.1187in"/>
    </style:style>
    <style:style style:name="TableColumn170" style:family="table-column">
      <style:table-column-properties style:column-width="5.2125in"/>
    </style:style>
    <style:style style:name="Table167" style:family="table">
      <style:table-properties style:width="6.6861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list-style-name="LFO9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8" style:parent-style-name="Akapitzlistą" style:list-style-name="LFO9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9" style:parent-style-name="Akapitzlistą" style:list-style-name="LFO9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0" style:parent-style-name="Akapitzlistą" style:list-style-name="LFO9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1" style:parent-style-name="Akapitzlistą" style:list-style-name="LFO9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2" style:parent-style-name="Akapitzlistą" style:list-style-name="LFO9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Akapitzlistą" style:list-style-name="LFO9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6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7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8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9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0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1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2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3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4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5" style:parent-style-name="Akapitzlistą" style:list-style-name="LFO10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list-style-name="LFO11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8" style:parent-style-name="Akapitzlistą" style:list-style-name="LFO11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9" style:parent-style-name="Akapitzlistą" style:list-style-name="LFO11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0" style:parent-style-name="Akapitzlistą" style:list-style-name="LFO11" style:family="paragraph">
      <style:paragraph-properties fo:margin-bottom="0.1388in" fo:line-height="115%" fo:margin-left="0.1972in" fo:text-indent="-0.1972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4" style:parent-style-name="Akapitzlistą" style:list-style-name="LFO11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230" style:parent-style-name="Normalny" style:family="paragraph">
      <style:paragraph-properties fo:break-before="page"/>
    </style:style>
    <style:style style:name="TableColumn232" style:family="table-column">
      <style:table-column-properties style:column-width="0.3548in"/>
    </style:style>
    <style:style style:name="TableColumn233" style:family="table-column">
      <style:table-column-properties style:column-width="1.1187in"/>
    </style:style>
    <style:style style:name="TableColumn234" style:family="table-column">
      <style:table-column-properties style:column-width="5.2125in"/>
    </style:style>
    <style:style style:name="Table231" style:family="table">
      <style:table-properties style:width="6.6861in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Akapitzlistą" style:list-style-name="LFO12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2" style:parent-style-name="Akapitzlistą" style:list-style-name="LFO12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3" style:parent-style-name="Akapitzlistą" style:list-style-name="LFO12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4" style:parent-style-name="Akapitzlistą" style:list-style-name="LFO12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5" style:parent-style-name="Akapitzlistą" style:list-style-name="LFO12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6" style:parent-style-name="Akapitzlistą" style:list-style-name="LFO12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7" style:parent-style-name="Akapitzlistą" style:list-style-name="LFO12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8" style:parent-style-name="Akapitzlistą" style:list-style-name="LFO12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Akapitzlistą" style:list-style-name="LFO1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1" style:parent-style-name="Akapitzlistą" style:list-style-name="LFO1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2" style:parent-style-name="Akapitzlistą" style:list-style-name="LFO1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3" style:parent-style-name="Akapitzlistą" style:list-style-name="LFO1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4" style:parent-style-name="Akapitzlistą" style:list-style-name="LFO1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5" style:parent-style-name="Akapitzlistą" style:list-style-name="LFO1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6" style:parent-style-name="Akapitzlistą" style:list-style-name="LFO1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7" style:parent-style-name="Akapitzlistą" style:list-style-name="LFO13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273" style:family="table-row">
      <style:table-row-properties style:min-row-height="1.3069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Akapitzlistą" style:list-style-name="LFO14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0" style:parent-style-name="Akapitzlistą" style:list-style-name="LFO14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1" style:parent-style-name="Akapitzlistą" style:list-style-name="LFO14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2" style:parent-style-name="Akapitzlistą" style:list-style-name="LFO14" style:family="paragraph">
      <style:paragraph-properties fo:margin-bottom="0.1388in" fo:line-height="115%" fo:margin-left="0.1972in" fo:text-indent="-0.1972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86" style:family="table-row">
      <style:table-row-properties style:min-row-height="0.409in"/>
    </style:style>
    <style:style style:name="TableCell28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291" style:parent-style-name="Normalny" style:family="paragraph">
      <style:paragraph-properties fo:break-before="page"/>
    </style:style>
    <style:style style:name="TableColumn293" style:family="table-column">
      <style:table-column-properties style:column-width="0.3548in"/>
    </style:style>
    <style:style style:name="TableColumn294" style:family="table-column">
      <style:table-column-properties style:column-width="1.1187in"/>
    </style:style>
    <style:style style:name="TableColumn295" style:family="table-column">
      <style:table-column-properties style:column-width="5.2125in"/>
    </style:style>
    <style:style style:name="Table292" style:family="table">
      <style:table-properties style:width="6.6861in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Akapitzlistą" style:list-style-name="LFO1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3" style:parent-style-name="Akapitzlistą" style:list-style-name="LFO1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4" style:parent-style-name="Akapitzlistą" style:list-style-name="LFO1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5" style:parent-style-name="Akapitzlistą" style:list-style-name="LFO1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6" style:parent-style-name="Akapitzlistą" style:list-style-name="LFO1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7" style:parent-style-name="Akapitzlistą" style:list-style-name="LFO1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8" style:parent-style-name="Akapitzlistą" style:list-style-name="LFO15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Akapitzlistą" style:list-style-name="LFO16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1" style:parent-style-name="Akapitzlistą" style:list-style-name="LFO16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2" style:parent-style-name="Akapitzlistą" style:list-style-name="LFO16" style:family="paragraph">
      <style:paragraph-properties fo:margin-bottom="0.1388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3" style:parent-style-name="Akapitzlistą" style:list-style-name="LFO16" style:family="paragraph">
      <style:paragraph-properties fo:margin-bottom="0.1388in" fo:line-height="115%" fo:margin-left="0.1972in" fo:text-indent="-0.1972in">
        <style:tab-stops/>
      </style:paragraph-properties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332" style:parent-style-name="Normalny" style:family="paragraph">
      <style:paragraph-properties style:text-autospace="none" fo:text-align="end" fo:margin-top="0.8333in" fo:line-height="150%" fo:margin-left="0.2951in" fo:text-indent="-0.2951in">
        <style:tab-stops/>
      </style:paragraph-properties>
      <style:text-properties style:font-name="Times New Roman" fo:font-size="10pt" style:font-size-asian="10pt" style:font-size-complex="10pt"/>
    </style:style>
    <style:style style:name="P333" style:parent-style-name="Tekstpodstawowywcięty" style:family="paragraph">
      <style:paragraph-properties fo:text-align="end" fo:line-height="150%" fo:margin-left="0.1972in">
        <style:tab-stops/>
      </style:paragraph-properties>
    </style:style>
    <style:style style:name="T334" style:parent-style-name="Domyślnaczcionkaakapitu" style:family="text">
      <style:text-properties fo:font-size="7pt" style:font-size-asian="7pt" style:font-size-complex="6pt"/>
    </style:style>
  </office:automatic-styles>
  <office:body>
    <office:text text:use-soft-page-breaks="true">
      <text:p text:style-name="P1">Załącznik nr 2b do zapytania ofertow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Lp.</text:p>
            </table:table-cell>
            <table:table-cell table:style-name="TableCell9">
              <text:p text:style-name="P10">Numer rejestracyjny</text:p>
            </table:table-cell>
            <table:table-cell table:style-name="TableCell11">
              <text:p text:style-name="P12">Zakres prac</text:p>
            </table:table-cell>
          </table:table-row>
        </table:table-header-row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<text:span text:style-name="T18">Romet ZK 125 SK426A</text:span></text:p>
          </table:table-cell>
          <table:table-cell table:style-name="TableCell19">
            <text:list text:style-name="LFO2" text:continue-numbering="true">
              <text:list-item>
                <text:p text:style-name="P20">Wymiana Gaźnika + Regulacja,</text:p>
              </text:list-item>
              <text:list-item>
                <text:p text:style-name="P21"><text:span text:style-name="T22">Wymiana kr</text:span><text:span text:style-name="T23">ó</text:span><text:span text:style-name="T24">ćca ssącego gaźnika,</text:span></text:p>
              </text:list-item>
              <text:list-item>
                <text:p text:style-name="P25">Wymiana opon oraz dętek<text:s/>+ wyważenie,</text:p>
              </text:list-item>
              <text:list-item>
                <text:p text:style-name="P26">Wymiana płynu hamulcowego + płyn,</text:p>
              </text:list-item>
              <text:list-item>
                <text:p text:style-name="P27">Wymiana oleju w silniku + olej,</text:p>
              </text:list-item>
              <text:list-item>
                <text:p text:style-name="P28">Wymiana świecy zapłonowej + świeca,</text:p>
              </text:list-item>
              <text:list-item>
                <text:p text:style-name="P29">Serwis napędu,</text:p>
              </text:list-item>
              <text:list-item>
                <text:p text:style-name="P30"><text:span text:style-name="T31">Regulacja luz</text:span><text:span text:style-name="T32">ó</text:span><text:span text:style-name="T33">w zaworowych,</text:span></text:p>
              </text:list-item>
              <text:list-item>
                <text:p text:style-name="P34">Kontrola ładowania,</text:p>
              </text:list-item>
              <text:list-item>
                <text:p text:style-name="P35">Wymiana węża paliwowego oraz filtra.</text:p>
              </text:list-item>
            </text:list>
          </table:table-cell>
        </table:table-row>
        <table:table-row table:style-name="TableRow36">
          <table:table-cell table:style-name="TableCell37" table:number-columns-spanned="2">
            <text:p text:style-name="P38">Kwota brutto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<text:span text:style-name="T46">Romet ZK50 SK318C <text:s/></text:span></text:p>
          </table:table-cell>
          <table:table-cell table:style-name="TableCell47">
            <text:list text:style-name="LFO3" text:continue-numbering="true">
              <text:list-item>
                <text:p text:style-name="P48">Regulacja Gaźnika,</text:p>
              </text:list-item>
              <text:list-item>
                <text:p text:style-name="P49"><text:span text:style-name="T50">Kasowanie luzu na łożyskach przedniego koła,</text:span></text:p>
              </text:list-item>
              <text:list-item>
                <text:p text:style-name="P51">Wymiana opon oraz dętek + wyważenie,</text:p>
              </text:list-item>
              <text:list-item>
                <text:p text:style-name="P52">Wymiana płynu hamulcowego + płyn,</text:p>
              </text:list-item>
              <text:list-item>
                <text:p text:style-name="P53">Wymiana oleju w silniku + olej,</text:p>
              </text:list-item>
              <text:list-item>
                <text:p text:style-name="P54">Wymiana świecy zapłonowej + świeca,</text:p>
              </text:list-item>
              <text:list-item>
                <text:p text:style-name="P55">Serwis napędu,</text:p>
              </text:list-item>
              <text:list-item>
                <text:p text:style-name="P56"><text:span text:style-name="T57">Regulacja luz</text:span><text:span text:style-name="T58">ó</text:span><text:span text:style-name="T59">w zaworowych,</text:span></text:p>
              </text:list-item>
              <text:list-item>
                <text:p text:style-name="P60">Wymiana węża paliwowego oraz filtra.</text:p>
              </text:list-item>
            </text:list>
          </table:table-cell>
        </table:table-row>
        <table:table-row table:style-name="TableRow61">
          <table:table-cell table:style-name="TableCell62" table:number-columns-spanned="2">
            <text:p text:style-name="P63">Kwota brutto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<text:span text:style-name="T71">Bajaj NS125 SK229M</text:span></text:p>
          </table:table-cell>
          <table:table-cell table:style-name="TableCell72">
            <text:list text:style-name="LFO4" text:continue-numbering="true">
              <text:list-item>
                <text:p text:style-name="P73">Wymiana płynu hamulcowego + płyn,</text:p>
              </text:list-item>
              <text:list-item>
                <text:p text:style-name="P74">Wymiana oleju w silniku + olej,</text:p>
              </text:list-item>
              <text:list-item>
                <text:p text:style-name="P75">Wymiana świecy zapłonowej + świeca,</text:p>
              </text:list-item>
              <text:list-item>
                <text:p text:style-name="P76">Serwis napędu,</text:p>
              </text:list-item>
              <text:list-item>
                <text:p text:style-name="P77"><text:span text:style-name="T78">Regulacja luz</text:span><text:span text:style-name="T79">ó</text:span><text:span text:style-name="T80">w zaworowych.</text:span></text:p>
              </text:list-item>
            </text:list>
          </table:table-cell>
        </table:table-row>
        <table:table-row table:style-name="TableRow81">
          <table:table-cell table:style-name="TableCell82" table:number-columns-spanned="2">
            <text:p text:style-name="P83">Kwota brutto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4.</text:p>
          </table:table-cell>
          <table:table-cell table:style-name="TableCell94">
            <text:p text:style-name="P95"><text:span text:style-name="T96">Romet ZK 50 SK316C</text:span></text:p>
          </table:table-cell>
          <table:table-cell table:style-name="TableCell97">
            <text:list text:style-name="LFO5" text:continue-numbering="true">
              <text:list-item>
                <text:p text:style-name="P98">Wymiana Gaźnika + Regulacja,</text:p>
              </text:list-item>
              <text:list-item>
                <text:p text:style-name="P99">Wymiana opon oraz dętek + wyważenie,</text:p>
              </text:list-item>
              <text:list-item>
                <text:p text:style-name="P100">Wymiana płynu hamulcowego + płyn,</text:p>
              </text:list-item>
              <text:list-item>
                <text:p text:style-name="P101">Wymiana oleju w silniku + olej,</text:p>
              </text:list-item>
              <text:list-item>
                <text:p text:style-name="P102">Wymiana świecy zapłonowej + świeca,</text:p>
              </text:list-item>
              <text:list-item>
                <text:p text:style-name="P103">Serwis napędu,</text:p>
              </text:list-item>
              <text:list-item>
                <text:p text:style-name="P104"><text:span text:style-name="T105">Regulacja luz</text:span><text:span text:style-name="T106">ó</text:span><text:span text:style-name="T107">w zaworowych,</text:span></text:p>
              </text:list-item>
              <text:list-item>
                <text:p text:style-name="P108">Wymiana węża paliwowego oraz filtra.</text:p>
              </text:list-item>
            </text:list>
          </table:table-cell>
        </table:table-row>
        <table:table-row table:style-name="TableRow109">
          <table:table-cell table:style-name="TableCell110" table:number-columns-spanned="2">
            <text:p text:style-name="P111">Kwota brutto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<text:span text:style-name="T119">Romet ZK 125 SK427A <text:s/></text:span></text:p>
          </table:table-cell>
          <table:table-cell table:style-name="TableCell120">
            <text:list text:style-name="LFO6" text:continue-numbering="true">
              <text:list-item>
                <text:p text:style-name="P121">Wymiana Gaźnika + Regulacja,</text:p>
              </text:list-item>
              <text:list-item>
                <text:p text:style-name="P122">Wymiana opon oraz dętek + wyważenie,</text:p>
              </text:list-item>
              <text:list-item>
                <text:p text:style-name="P123">Wymiana płynu hamulcowego + płyn,</text:p>
              </text:list-item>
              <text:list-item>
                <text:p text:style-name="P124">Wymiana oleju w silniku + olej,</text:p>
              </text:list-item>
              <text:list-item>
                <text:p text:style-name="P125">Wymiana świecy zapłonowej + świeca,</text:p>
              </text:list-item>
              <text:list-item>
                <text:p text:style-name="P126">Serwis napędu,</text:p>
              </text:list-item>
              <text:list-item>
                <text:p text:style-name="P127">Wymiana węża paliwowego oraz filtra.</text:p>
              </text:list-item>
            </text:list>
          </table:table-cell>
        </table:table-row>
        <table:table-row table:style-name="TableRow128">
          <table:table-cell table:style-name="TableCell129" table:number-columns-spanned="2">
            <text:p text:style-name="P130">Kwota brutto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<text:span text:style-name="T138">Bajaj NS 125 SK227M <text:s/></text:span></text:p>
          </table:table-cell>
          <table:table-cell table:style-name="TableCell139">
            <text:list text:style-name="LFO7" text:continue-numbering="true">
              <text:list-item>
                <text:p text:style-name="P140">Wymiana oleju w silniku + olej,</text:p>
              </text:list-item>
              <text:list-item>
                <text:p text:style-name="P141">Serwis napędu,</text:p>
              </text:list-item>
              <text:list-item>
                <text:p text:style-name="P142">Pokrzywiona kierownica, półki, lagi (wymiana)</text:p>
              </text:list-item>
            </text:list>
          </table:table-cell>
        </table:table-row>
        <table:table-row table:style-name="TableRow143">
          <table:table-cell table:style-name="TableCell144" table:number-columns-spanned="2">
            <text:p text:style-name="P145">Kwota brutto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Bajaj NS 125 SK227M <text:s/></text:p>
          </table:table-cell>
          <table:table-cell table:style-name="TableCell153">
            <text:list text:style-name="LFO8" text:continue-numbering="true">
              <text:list-item>
                <text:p text:style-name="P154">Wymiana oleju w silniku + olej,</text:p>
              </text:list-item>
              <text:list-item>
                <text:p text:style-name="P155">Wymiana świecy zapłonowej + świeca,</text:p>
              </text:list-item>
              <text:list-item>
                <text:p text:style-name="P156">Serwis napędu,</text:p>
              </text:list-item>
              <text:list-item>
                <text:p text:style-name="P157"><text:span text:style-name="T158">Regulacja luz</text:span><text:span text:style-name="T159">ó</text:span><text:span text:style-name="T160">w zaworowych</text:span></text:p>
              </text:list-item>
            </text:list>
          </table:table-cell>
        </table:table-row>
        <table:table-row table:style-name="TableRow161">
          <table:table-cell table:style-name="TableCell162" table:number-columns-spanned="2">
            <text:p text:style-name="P163">Kwota brutto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8.</text:p>
          </table:table-cell>
          <table:table-cell table:style-name="TableCell174">
            <text:p text:style-name="P175">Romet ZK 50 SK319C</text:p>
          </table:table-cell>
          <table:table-cell table:style-name="TableCell176">
            <text:list text:style-name="LFO9" text:continue-numbering="true">
              <text:list-item>
                <text:p text:style-name="P177">Regulacja Gaźnika,</text:p>
              </text:list-item>
              <text:list-item>
                <text:p text:style-name="P178">Wymiana opon oraz dętek + wyważenie,</text:p>
              </text:list-item>
              <text:list-item>
                <text:p text:style-name="P179">Wymiana płynu hamulcowego + płyn,</text:p>
              </text:list-item>
              <text:list-item>
                <text:p text:style-name="P180">Wymiana oleju w silniku + olej,</text:p>
              </text:list-item>
              <text:list-item>
                <text:p text:style-name="P181">Wymiana świecy zapłonowej + świeca,</text:p>
              </text:list-item>
              <text:list-item>
                <text:p text:style-name="P182">Serwis napędu,</text:p>
              </text:list-item>
              <text:list-item>
                <text:p text:style-name="P183">Wymiana węża paliwowego oraz filtra.</text:p>
              </text:list-item>
            </text:list>
          </table:table-cell>
        </table:table-row>
        <table:table-row table:style-name="TableRow184">
          <table:table-cell table:style-name="TableCell185" table:number-columns-spanned="2">
            <text:p text:style-name="P186">Kwota brutto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Romet ZK 50 SK317C</text:p>
          </table:table-cell>
          <table:table-cell table:style-name="TableCell194">
            <text:list text:style-name="LFO10" text:continue-numbering="true">
              <text:list-item>
                <text:p text:style-name="P195">Regulacja Gaźnika,</text:p>
              </text:list-item>
              <text:list-item>
                <text:p text:style-name="P196">Wymiana opon oraz dętek + wyważenie,</text:p>
              </text:list-item>
              <text:list-item>
                <text:p text:style-name="P197">Wymiana płynu hamulcowego + płyn,</text:p>
              </text:list-item>
              <text:list-item>
                <text:p text:style-name="P198">Wymiana oleju w silniku + olej,</text:p>
              </text:list-item>
              <text:list-item>
                <text:p text:style-name="P199">Wymiana świecy zapłonowej + świeca,</text:p>
              </text:list-item>
              <text:list-item>
                <text:p text:style-name="P200">Serwis napędu</text:p>
              </text:list-item>
              <text:list-item>
                <text:p text:style-name="P201">Regulacja luzów zaworowych,</text:p>
              </text:list-item>
              <text:list-item>
                <text:p text:style-name="P202">Wymiana siedzenia,</text:p>
              </text:list-item>
              <text:list-item>
                <text:p text:style-name="P203">Kasowanie luzu łożyska główki ramy,</text:p>
              </text:list-item>
              <text:list-item>
                <text:p text:style-name="P204">Wymiana węża paliwowego oraz filtra</text:p>
              </text:list-item>
              <text:list-item>
                <text:p text:style-name="P205">Naprawa ogranicznika skrętu.</text:p>
              </text:list-item>
            </text:list>
          </table:table-cell>
        </table:table-row>
        <table:table-row table:style-name="TableRow206">
          <table:table-cell table:style-name="TableCell207" table:number-columns-spanned="2">
            <text:p text:style-name="P208">Kwota brutto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Bajaj NS 125 SK228M <text:s/></text:p>
          </table:table-cell>
          <table:table-cell table:style-name="TableCell216">
            <text:list text:style-name="LFO11" text:continue-numbering="true">
              <text:list-item>
                <text:p text:style-name="P217">Wymiana oleju w silniku + olej,</text:p>
              </text:list-item>
              <text:list-item>
                <text:p text:style-name="P218">Wymiana świecy zapłonowej + świeca,</text:p>
              </text:list-item>
              <text:list-item>
                <text:p text:style-name="P219">Serwis napędu,</text:p>
              </text:list-item>
              <text:list-item>
                <text:p text:style-name="P220"><text:span text:style-name="T221">Regulacja luz</text:span><text:span text:style-name="T222">ó</text:span><text:span text:style-name="T223">w zaworowych</text:span></text:p>
              </text:list-item>
              <text:list-item>
                <text:p text:style-name="P224">Wymiana lusterka prawego.</text:p>
              </text:list-item>
            </text:list>
          </table:table-cell>
        </table:table-row>
        <table:table-row table:style-name="TableRow225">
          <table:table-cell table:style-name="TableCell226" table:number-columns-spanned="2">
            <text:p text:style-name="P227">Kwota brutto</text:p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11.</text:p>
          </table:table-cell>
          <table:table-cell table:style-name="TableCell238">
            <text:p text:style-name="P239">Romet ZK 125 SK277C <text:s/></text:p>
          </table:table-cell>
          <table:table-cell table:style-name="TableCell240">
            <text:list text:style-name="LFO12" text:continue-numbering="true">
              <text:list-item>
                <text:p text:style-name="P241">Wymiana Gaźnika + Regulacja,</text:p>
              </text:list-item>
              <text:list-item>
                <text:p text:style-name="P242">Wymiana opon oraz dętek + wyważenie,</text:p>
              </text:list-item>
              <text:list-item>
                <text:p text:style-name="P243">Wymiana płynu hamulcowego + płyn,</text:p>
              </text:list-item>
              <text:list-item>
                <text:p text:style-name="P244">Wymiana oleju w silniku + olej,</text:p>
              </text:list-item>
              <text:list-item>
                <text:p text:style-name="P245">Wymiana świecy zapłonowej + świeca,</text:p>
              </text:list-item>
              <text:list-item>
                <text:p text:style-name="P246">Wymian akumulatora,</text:p>
              </text:list-item>
              <text:list-item>
                <text:p text:style-name="P247">Serwis napędu,</text:p>
              </text:list-item>
              <text:list-item>
                <text:p text:style-name="P248">Wymiana węża paliwowego oraz filtra.</text:p>
              </text:list-item>
            </text:list>
          </table:table-cell>
        </table:table-row>
        <table:table-row table:style-name="TableRow249">
          <table:table-cell table:style-name="TableCell250" table:number-columns-spanned="2">
            <text:p text:style-name="P251">Kwota brutto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Romet ZK 50 SK314C</text:p>
          </table:table-cell>
          <table:table-cell table:style-name="TableCell259">
            <text:list text:style-name="LFO13" text:continue-numbering="true">
              <text:list-item>
                <text:p text:style-name="P260">Wymiana opon oraz dętek + wyważenie,</text:p>
              </text:list-item>
              <text:list-item>
                <text:p text:style-name="P261">Wymiana płynu hamulcowego + płyn,</text:p>
              </text:list-item>
              <text:list-item>
                <text:p text:style-name="P262">Wymiana oleju w silniku + olej,</text:p>
              </text:list-item>
              <text:list-item>
                <text:p text:style-name="P263">Wymiana świecy zapłonowej + świeca,</text:p>
              </text:list-item>
              <text:list-item>
                <text:p text:style-name="P264">Serwis napędu</text:p>
              </text:list-item>
              <text:list-item>
                <text:p text:style-name="P265">Regulacja luzów zaworowych,</text:p>
              </text:list-item>
              <text:list-item>
                <text:p text:style-name="P266">Regulacja gaźnika,</text:p>
              </text:list-item>
              <text:list-item>
                <text:p text:style-name="P267">Wymiana węża paliwowego oraz filtra.</text:p>
              </text:list-item>
            </text:list>
          </table:table-cell>
        </table:table-row>
        <table:table-row table:style-name="TableRow268">
          <table:table-cell table:style-name="TableCell269" table:number-columns-spanned="2">
            <text:p text:style-name="P270">Kwota brutto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.</text:p>
          </table:table-cell>
          <table:table-cell table:style-name="TableCell276">
            <text:p text:style-name="P277">Bajaj NS 125 SK 226M<text:s/></text:p>
          </table:table-cell>
          <table:table-cell table:style-name="TableCell278">
            <text:list text:style-name="LFO14" text:continue-numbering="true">
              <text:list-item>
                <text:p text:style-name="P279">Wymiana oleju w silniku + olej,</text:p>
              </text:list-item>
              <text:list-item>
                <text:p text:style-name="P280">Wymiana świecy zapłonowej + świeca,</text:p>
              </text:list-item>
              <text:list-item>
                <text:p text:style-name="P281">Serwis napędu,</text:p>
              </text:list-item>
              <text:list-item>
                <text:p text:style-name="P282"><text:span text:style-name="T283">Regulacja luz</text:span><text:span text:style-name="T284">ó</text:span><text:span text:style-name="T285">w zaworowych</text:span></text:p>
              </text:list-item>
            </text:list>
          </table:table-cell>
        </table:table-row>
        <table:table-row table:style-name="TableRow286">
          <table:table-cell table:style-name="TableCell287" table:number-columns-spanned="2">
            <text:p text:style-name="P288">Kwota brutto</text:p>
          </table:table-cell>
          <table:covered-table-cell/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14</text:p>
          </table:table-cell>
          <table:table-cell table:style-name="TableCell299">
            <text:p text:style-name="P300">Romet ZK 50 SK315C</text:p>
          </table:table-cell>
          <table:table-cell table:style-name="TableCell301">
            <text:list text:style-name="LFO15" text:continue-numbering="true">
              <text:list-item>
                <text:p text:style-name="P302">Wymiana opon oraz dętek + wyważenie,</text:p>
              </text:list-item>
              <text:list-item>
                <text:p text:style-name="P303">Wymiana płynu hamulcowego + płyn,</text:p>
              </text:list-item>
              <text:list-item>
                <text:p text:style-name="P304">Wymiana oleju w silniku + olej,</text:p>
              </text:list-item>
              <text:list-item>
                <text:p text:style-name="P305">Wymiana świecy zapłonowej + świeca,</text:p>
              </text:list-item>
              <text:list-item>
                <text:p text:style-name="P306">Serwis napędu</text:p>
              </text:list-item>
              <text:list-item>
                <text:p text:style-name="P307">Regulacja gaźnika,</text:p>
              </text:list-item>
              <text:list-item>
                <text:p text:style-name="P308">Wymiana węża paliwowego oraz filtra.</text:p>
              </text:list-item>
            </text:list>
          </table:table-cell>
        </table:table-row>
        <table:table-row table:style-name="TableRow309">
          <table:table-cell table:style-name="TableCell310" table:number-columns-spanned="2">
            <text:p text:style-name="P311">Kwota brutto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Bajaj NS 125 SK224M</text:p>
          </table:table-cell>
          <table:table-cell table:style-name="TableCell319">
            <text:list text:style-name="LFO16" text:continue-numbering="true">
              <text:list-item>
                <text:p text:style-name="P320">Wymiana oleju w silniku + olej,</text:p>
              </text:list-item>
              <text:list-item>
                <text:p text:style-name="P321">Wymiana świecy zapłonowej + świeca,</text:p>
              </text:list-item>
              <text:list-item>
                <text:p text:style-name="P322">Serwis napędu,</text:p>
              </text:list-item>
              <text:list-item>
                <text:p text:style-name="P323"><text:span text:style-name="T324">Regulacja luz</text:span><text:span text:style-name="T325">ó</text:span><text:span text:style-name="T326">w zaworowych</text:span></text:p>
              </text:list-item>
            </text:list>
          </table:table-cell>
        </table:table-row>
        <table:table-row table:style-name="TableRow327">
          <table:table-cell table:style-name="TableCell328" table:number-columns-spanned="2">
            <text:p text:style-name="P329">Kwota brutto</text:p>
          </table:table-cell>
          <table:covered-table-cell/>
          <table:table-cell table:style-name="TableCell330">
            <text:p text:style-name="P331"/>
          </table:table-cell>
        </table:table-row>
      </table:table>
      <text:p text:style-name="P332">…......................................................................................</text:p>
      <text:p text:style-name="P333"><text:span text:style-name="T334">podpis/y, pieczątki osoby/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Żurawik</meta:initial-creator>
    <dc:creator>Łukasz Żurawik</dc:creator>
    <meta:creation-date>2023-03-06T16:58:00Z</meta:creation-date>
    <dc:date>2023-03-10T13:34:00Z</dc:date>
    <meta:template xlink:href="Normal" xlink:type="simple"/>
    <meta:editing-cycles>5</meta:editing-cycles>
    <meta:editing-duration>PT1920S</meta:editing-duration>
    <meta:document-statistic meta:page-count="5" meta:paragraph-count="7" meta:word-count="544" meta:character-count="3806" meta:row-count="27" meta:non-whitespace-character-count="3269"/>
  </office:meta>
</office:document-meta>
</file>