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</office:automatic-styles>
  <office:body>
    <office:text text:use-soft-page-breaks="true">
      <text:p text:style-name="P1">Symulator montażu i zapinania fotelików samochodowych<text:s/></text:p>
      <text:p text:style-name="P7">Urządzenie prezentujące zagadnienia bezpiecznego montażu</text:p>
      <text:p text:style-name="P8">fotelików dziecięcych w samochodach osobowych przeznaczone do<text:s/>całorocznego cyklu imprez z zakresu bezpieczeństwa w ruchu drogowym</text:p>
      <text:p text:style-name="P9"/>
      <text:p text:style-name="Standard">waga 300 kg – 500 kg, wymiary w cm 150 – 200 /150 – 200 /80 – 100</text:p>
      <text:p text:style-name="Standard"/>
      <text:p text:style-name="Normalny"><text:tab/>System prezentujący możliwości montażu fotelika bez ISOFIX oraz z ISOFIX z nogą stabilizującą oraz ISOFIX z systemem Top Tether (TT) na tylnym siedzeniu samochodu.</text:p>
      <text:p text:style-name="P10"><text:tab/>System prezentujący możliwości montażu fotelika bez ISOFIX ISOFIX z nogą stabilizującą</text:p>
      <text:p text:style-name="P11">oraz ISOFIX z systemem Top Tether (TT) na przednim siedzeniu samochodu.</text:p>
      <text:p text:style-name="P12"><text:tab/>Każdy z systemów jest w wersji mobilnej, ułatwiającej prezentacje oraz pełni funkcje dydaktyczną pozwalającą na wyjaśnienie różnic prezentowanych systemów oraz ich przeznaczenia.</text:p>
      <text:p text:style-name="P13">Dodatkowo komplet fotelików 0-13 kg ; 9-18 kg ; 15 – 36 kg</text:p>
      <text:p text:style-name="Standard"/>
      <text:p text:style-name="P14">Konstrukcja stalowa ruchoma z zamontowanymi na niej fotelami samochodowymi wyposażonymi <text:s/>w pasy bezpieczeństwa, do których w ramach zajęć edukacyjnych montowane były by foteliki dziecięce.</text:p>
      <text:p text:style-name="P15">Minimalna gwarancja 12 miesięcy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end">
        <style:tab-stops>
          <style:tab-stop style:type="left" style:position="1.7847in"/>
        </style:tab-stops>
      </style:paragraph-properties>
    </style:style>
    <style:style style:name="T3" style:parent-style-name="Domyślnaczcionkaakapitu" style:family="text">
      <style:text-properties fo:font-style="italic" style:font-style-asian="italic"/>
    </style:style>
    <style:style style:name="T4" style:parent-style-name="Domyślnaczcionkaakapitu" style:family="text">
      <style:text-properties fo:font-style="italic" style:font-style-asian="italic"/>
    </style:style>
    <style:style style:name="T5" style:parent-style-name="Domyślnaczcionkaakapitu" style:family="text">
      <style:text-properties fo:font-style="italic" style:font-style-asian="italic"/>
    </style:style>
    <style:style style:name="P6" style:parent-style-name="Nagłówek" style:family="paragraph">
      <style:paragraph-properties>
        <style:tab-stops>
          <style:tab-stop style:type="left" style:position="1.7847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Załącznik Nr 2b</text:span><text:s/><text:span text:style-name="T4">do SWZ</text:span><text:span text:style-name="T5"><text:tab/></text:span></text:p>
        <text:p text:style-name="P6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wa Gawlik</dc:creator>
    <meta:creation-date>2024-11-07T12:47:00Z</meta:creation-date>
    <dc:date>2024-12-24T09:52:00Z</dc:date>
    <meta:print-date>2024-12-24T09:21:00Z</meta:print-date>
    <meta:template xlink:href="Normal" xlink:type="simple"/>
    <meta:editing-cycles>9</meta:editing-cycles>
    <meta:editing-duration>PT3120S</meta:editing-duration>
    <meta:document-statistic meta:page-count="1" meta:paragraph-count="2" meta:word-count="156" meta:character-count="1096" meta:row-count="7" meta:non-whitespace-character-count="942"/>
  </office:meta>
</office:document-meta>
</file>