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sans-serif" svg:font-family="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/>
    </style:style>
    <style:style style:name="T4" style:parent-style-name="Domyślnaczcionkaakapitu" style:family="text">
      <style:text-properties style:font-name="sans-serif"/>
    </style:style>
    <style:style style:name="T5" style:parent-style-name="Domyślnaczcionkaakapitu" style:family="text">
      <style:text-properties style:font-name="sans-serif"/>
    </style:style>
    <style:style style:name="T6" style:parent-style-name="Domyślnaczcionkaakapitu" style:family="text">
      <style:text-properties style:font-name="sans-serif"/>
    </style:style>
    <style:style style:name="T7" style:parent-style-name="Domyślnaczcionkaakapitu" style:family="text">
      <style:text-properties style:font-name="sans-serif"/>
    </style:style>
    <style:style style:name="T8" style:parent-style-name="Domyślnaczcionkaakapitu" style:family="text">
      <style:text-properties style:font-name="sans-serif"/>
    </style:style>
    <style:style style:name="T9" style:parent-style-name="Domyślnaczcionkaakapitu" style:family="text">
      <style:text-properties style:font-name="sans-serif"/>
    </style:style>
    <style:style style:name="T10" style:parent-style-name="Domyślnaczcionkaakapitu" style:family="text">
      <style:text-properties style:font-name="sans-serif"/>
    </style:style>
    <style:style style:name="T11" style:parent-style-name="Domyślnaczcionkaakapitu" style:family="text">
      <style:text-properties style:font-name="sans-serif"/>
    </style:style>
    <style:style style:name="T12" style:parent-style-name="Domyślnaczcionkaakapitu" style:family="text">
      <style:text-properties style:font-name="sans-serif"/>
    </style:style>
    <style:style style:name="T13" style:parent-style-name="Domyślnaczcionkaakapitu" style:family="text">
      <style:text-properties style:font-name="sans-serif"/>
    </style:style>
    <style:style style:name="T14" style:parent-style-name="Domyślnaczcionkaakapitu" style:family="text">
      <style:text-properties style:font-name="sans-serif"/>
    </style:style>
    <style:style style:name="T15" style:parent-style-name="Domyślnaczcionkaakapitu" style:family="text">
      <style:text-properties style:font-name="sans-serif"/>
    </style:style>
    <style:style style:name="T16" style:parent-style-name="Domyślnaczcionkaakapitu" style:family="text">
      <style:text-properties style:font-name="sans-serif"/>
    </style:style>
    <style:style style:name="T17" style:parent-style-name="Domyślnaczcionkaakapitu" style:family="text">
      <style:text-properties style:font-name="sans-serif"/>
    </style:style>
    <style:style style:name="T18" style:parent-style-name="Domyślnaczcionkaakapitu" style:family="text">
      <style:text-properties style:font-name="sans-serif"/>
    </style:style>
    <style:style style:name="T19" style:parent-style-name="Domyślnaczcionkaakapitu" style:family="text">
      <style:text-properties style:font-name="sans-serif"/>
    </style:style>
    <style:style style:name="T20" style:parent-style-name="Domyślnaczcionkaakapitu" style:family="text">
      <style:text-properties style:font-name="sans-serif"/>
    </style:style>
    <style:style style:name="T21" style:parent-style-name="Domyślnaczcionkaakapitu" style:family="text">
      <style:text-properties style:font-name="sans-serif"/>
    </style:style>
    <style:style style:name="T22" style:parent-style-name="Domyślnaczcionkaakapitu" style:family="text">
      <style:text-properties style:font-name="sans-serif"/>
    </style:style>
    <style:style style:name="T23" style:parent-style-name="Domyślnaczcionkaakapitu" style:family="text">
      <style:text-properties style:font-name="sans-serif"/>
    </style:style>
    <style:style style:name="T24" style:parent-style-name="Domyślnaczcionkaakapitu" style:family="text">
      <style:text-properties style:font-name="sans-serif"/>
    </style:style>
    <style:style style:name="T25" style:parent-style-name="Domyślnaczcionkaakapitu" style:family="text">
      <style:text-properties style:font-name="sans-serif"/>
    </style:style>
    <style:style style:name="T26" style:parent-style-name="Domyślnaczcionkaakapitu" style:family="text">
      <style:text-properties style:font-name="sans-serif"/>
    </style:style>
    <style:style style:name="T27" style:parent-style-name="Domyślnaczcionkaakapitu" style:family="text">
      <style:text-properties style:font-name="sans-serif"/>
    </style:style>
    <style:style style:name="T28" style:parent-style-name="Domyślnaczcionkaakapitu" style:family="text">
      <style:text-properties style:font-name="sans-serif"/>
    </style:style>
    <style:style style:name="T29" style:parent-style-name="Domyślnaczcionkaakapitu" style:family="text">
      <style:text-properties style:font-name="sans-serif"/>
    </style:style>
    <style:style style:name="T30" style:parent-style-name="Domyślnaczcionkaakapitu" style:family="text">
      <style:text-properties style:font-name="sans-serif"/>
    </style:style>
    <style:style style:name="T31" style:parent-style-name="Domyślnaczcionkaakapitu" style:family="text">
      <style:text-properties style:font-name="sans-serif"/>
    </style:style>
    <style:style style:name="T32" style:parent-style-name="Domyślnaczcionkaakapitu" style:family="text">
      <style:text-properties style:font-name="sans-serif"/>
    </style:style>
    <style:style style:name="T33" style:parent-style-name="Domyślnaczcionkaakapitu" style:family="text">
      <style:text-properties style:font-name="sans-serif"/>
    </style:style>
    <style:style style:name="T34" style:parent-style-name="Domyślnaczcionkaakapitu" style:family="text">
      <style:text-properties style:font-name="sans-serif"/>
    </style:style>
    <style:style style:name="T35" style:parent-style-name="Domyślnaczcionkaakapitu" style:family="text">
      <style:text-properties style:font-name="sans-serif"/>
    </style:style>
    <style:style style:name="T36" style:parent-style-name="Domyślnaczcionkaakapitu" style:family="text">
      <style:text-properties style:font-name="sans-serif"/>
    </style:style>
    <style:style style:name="T37" style:parent-style-name="Domyślnaczcionkaakapitu" style:family="text">
      <style:text-properties style:font-name="sans-serif"/>
    </style:style>
    <style:style style:name="T38" style:parent-style-name="Domyślnaczcionkaakapitu" style:family="text">
      <style:text-properties style:font-name="sans-serif"/>
    </style:style>
    <style:style style:name="T39" style:parent-style-name="Domyślnaczcionkaakapitu" style:family="text">
      <style:text-properties style:font-name="sans-serif"/>
    </style:style>
    <style:style style:name="T40" style:parent-style-name="Domyślnaczcionkaakapitu" style:family="text">
      <style:text-properties style:font-name="sans-serif"/>
    </style:style>
    <style:style style:name="T41" style:parent-style-name="Domyślnaczcionkaakapitu" style:family="text">
      <style:text-properties style:font-name="sans-serif"/>
    </style:style>
    <style:style style:name="T42" style:parent-style-name="Domyślnaczcionkaakapitu" style:family="text">
      <style:text-properties style:font-name="sans-serif"/>
    </style:style>
    <style:style style:name="T43" style:parent-style-name="Domyślnaczcionkaakapitu" style:family="text">
      <style:text-properties style:font-name="sans-serif"/>
    </style:style>
    <style:style style:name="T44" style:parent-style-name="Domyślnaczcionkaakapitu" style:family="text">
      <style:text-properties style:font-name="sans-serif"/>
    </style:style>
    <style:style style:name="T45" style:parent-style-name="Domyślnaczcionkaakapitu" style:family="text">
      <style:text-properties style:font-name="sans-serif"/>
    </style:style>
    <style:style style:name="P46" style:parent-style-name="Akapitzlistą" style:list-style-name="WWNum1" style:family="paragraph">
      <style:paragraph-properties fo:text-align="justify" fo:margin-bottom="0in"/>
    </style:style>
    <style:style style:name="T47" style:parent-style-name="Domyślnaczcionkaakapitu" style:family="text">
      <style:text-properties style:font-name="Times New Roman" style:font-name-complex="Times New Roman"/>
    </style:style>
    <style:style style:name="T48" style:parent-style-name="Domyślnaczcionkaakapitu" style:family="text">
      <style:text-properties style:font-name="Times New Roman" style:font-name-complex="Times New Roman"/>
    </style:style>
    <style:style style:name="P49" style:parent-style-name="Akapitzlistą" style:list-style-name="WWNum1" style:family="paragraph">
      <style:paragraph-properties fo:text-align="justify" fo:margin-bottom="0in"/>
    </style:style>
    <style:style style:name="T50" style:parent-style-name="Domyślnaczcionkaakapitu" style:family="text">
      <style:text-properties style:font-name="Times New Roman" style:font-name-complex="Times New Roman"/>
    </style:style>
    <style:style style:name="T51" style:parent-style-name="Domyślnaczcionkaakapitu" style:family="text">
      <style:text-properties style:font-name="Times New Roman" style:font-name-complex="Times New Roman"/>
    </style:style>
    <style:style style:name="P52" style:parent-style-name="Textbody" style:list-style-name="WWNum1" style:family="paragraph">
      <style:paragraph-properties fo:text-align="justify" fo:margin-bottom="0in" fo:line-height="100%"/>
    </style:style>
    <style:style style:name="T53" style:parent-style-name="Domyślnaczcionkaakapitu" style:family="text">
      <style:text-properties style:font-name="Times New Roman" style:font-name-complex="Times New Roman"/>
    </style:style>
    <style:style style:name="T54" style:parent-style-name="Domyślnaczcionkaakapitu" style:family="text">
      <style:text-properties style:font-name="Times New Roman" style:font-name-complex="Times New Roman"/>
    </style:style>
    <style:style style:name="T55" style:parent-style-name="Domyślnaczcionkaakapitu" style:family="text">
      <style:text-properties style:font-name="Times New Roman" style:font-name-complex="Times New Roman"/>
    </style:style>
    <style:style style:name="P56" style:parent-style-name="Textbody" style:list-style-name="WWNum1" style:family="paragraph">
      <style:paragraph-properties fo:text-align="justify" fo:margin-bottom="0in" fo:line-height="100%"/>
    </style:style>
    <style:style style:name="T57" style:parent-style-name="Domyślnaczcionkaakapitu" style:family="text">
      <style:text-properties style:font-name="Times New Roman" style:font-name-complex="Times New Roman"/>
    </style:style>
  </office:automatic-styles>
  <office:body>
    <office:text text:use-soft-page-breaks="true">
      <text:p text:style-name="P1">Symulator edukacyjny<text:s/></text:p>
      <text:p text:style-name="P3">Urządzenie edukacyjne do prowadzenia całorocznego cyklu zajęć z zakresu bezpieczeństwa w ruchu drogowym</text:p>
      <text:p text:style-name="Standard">Cechy oprogramowania</text:p>
      <text:p text:style-name="Standard">Ogólne:</text:p>
      <text:p text:style-name="Standard">● Generowanie obrazu w<text:s/>rozdzielczości 3xFullHD (5760x1080) lub większej,</text:p>
      <text:p text:style-name="Standard">● Generowanie obrazu z częstotliwością 30 klatek na sekundę lub więcej,</text:p>
      <text:p text:style-name="Standard">● Zasięg generowanego obrazu z perspektywy kierowcy 1000 metrów lub więcej,</text:p>
      <text:p text:style-name="Standard">● Tekstury wysokiej rozdzielczości (HD lub więcej),</text:p>
      <text:p text:style-name="Standard">● Rysowanie i cieniowanie obiektów na podstawie właściwości materiału (metaliczność</text:p>
      <text:p text:style-name="Standard">i chropowatość powierzchni),</text:p>
      <text:p text:style-name="Standard">● Rzucanie cieni przez obiekty,</text:p>
      <text:p text:style-name="Standard">● Post processing obrazu (dynamiczna ekspozycja oświetlenia i balans kolorów).</text:p>
      <text:p text:style-name="Standard">Pojazd:</text:p>
      <text:p text:style-name="Standard">● Wizualizacja kompletnego wnętrza pojazdu (VR),</text:p>
      <text:p text:style-name="Standard">● Generowanie obrazu w lusterkach pojazdu z uwzględnieniem pozycji głowy kierowcy</text:p>
      <text:p text:style-name="Standard">(wsparcie trybu VR).</text:p>
      <text:p text:style-name="Standard">● Możliwość kalibracji pozycji i pola widzenia z wnętrza pojazdu dla widoku</text:p>
      <text:p text:style-name="Standard">panoramicznego na trzech wyświetlaczach.</text:p>
      <text:p text:style-name="Standard">Efekty dodatkowe:</text:p>
      <text:p text:style-name="Standard">Symulacja pojazdu</text:p>
      <text:p text:style-name="Standard">Realistyczne odwzorowanie fizyki pojazdu z zachowaniem:</text:p>
      <text:p text:style-name="Standard">● skali, kształtu, masy oraz momentu bezwładności wynikającego z rozkładu masy,</text:p>
      <text:p text:style-name="Standard">● oporu aerodynamicznego wynikającego z wielkości i kształtu karoserii,</text:p>
      <text:p text:style-name="Standard">● reakcji na kolizje zgodnie<text:s/>z zasadą zachowania pędu,</text:p>
      <text:p text:style-name="Standard">● sił oddziałujących na układ połączonych ciał (kabina i podwozie ciągnika siodłowego,</text:p>
      <text:p text:style-name="Standard">naczepa),</text:p>
      <text:p text:style-name="Standard">● przybliżonych sił wyporności podczas tonięcia pojazdu w zbiorniku wodnym.</text:p>
      <text:p text:style-name="Standard">Realistyczne symulowanie:</text:p>
      <text:p text:style-name="Standard">● pracy silnika spalinowego uwzględniając:</text:p>
      <text:p text:style-name="Standard">○ krzywą momentu obrotowego,</text:p>
      <text:p text:style-name="Standard">○ efekt hamowania silnikiem,</text:p>
      <text:p text:style-name="Standard">○ bezwładność wału korbowego,</text:p>
      <text:p text:style-name="Standard">○<text:s/><text:span text:style-name="T4">działanie rozrusznika i zapłonu (gaśnięcie silnika),</text:span><text:line-break/>○<text:s/><text:span text:style-name="T5">chwilowe zużycie paliwa,</text:span><text:line-break/>○<text:s/><text:span text:style-name="T6">dźwięk silnika zależny od obrotów,</text:span><text:line-break/>●<text:s/><text:span text:style-name="T7">pracy silnika elektrycznego uwzględ</text:span><text:span text:style-name="T8">niając:</text:span><text:line-break/>○<text:s/><text:span text:style-name="T9">krzywą momentu obrotowego,</text:span><text:line-break/>○<text:s/><text:span text:style-name="T10">bezwładność wirnika,</text:span><text:line-break/>○<text:s/><text:span text:style-name="T11">chwilowe zużycie akumulatorów,</text:span><text:line-break/>●<text:s/><text:span text:style-name="T12">pracy ręcznej skrzyni biegów oraz sprzęgła ciernego na podstawie sił tarcia,</text:span><text:line-break/>●<text:s/><text:span text:style-name="T13">pracy automatycznej skrzyni biegów (w trybie pełen automat i półautomat) oraz</text:span><text:line-break/><text:span text:style-name="T14">sprz</text:span><text:span text:style-name="T15">ęgła hydrokinetycznego uwzględniając charakterystykę przełożenia i pojemności,</text:span><text:line-break/><text:span text:style-name="T16">w tym mechanizmu blokady (lockup),</text:span><text:line-break/>●<text:s/><text:span text:style-name="T17">różnych typów napędów (FWD, RWD, AWD) oraz blokad dyferencjałów,</text:span><text:line-break/>●<text:s/><text:span text:style-name="T18">pracy zawieszenia uwzględniając parametry sprężystości i tłumienia oraz w</text:span><text:span text:style-name="T19">pływ</text:span><text:line-break/><text:span text:style-name="T20">stabilizatorów na nadsterowność i podsterowność pojazdu,</text:span><text:line-break/>●<text:s/><text:span text:style-name="T21">charakterystyki toczenia kół oraz przyczepności opon uwzględniając:</text:span><text:line-break/>○<text:s/><text:span text:style-name="T22">nieliniową charakterystykę sił tarcia wzdłużnego i poprzecznego,</text:span><text:line-break/>○<text:s/><text:span text:style-name="T23">siłę tarcia zależną od obciążenia oraz typu nawierzchni</text:span><text:span text:style-name="T24">,</text:span><text:line-break/>○<text:s/><text:span text:style-name="T25">siłę tarcia tocznego zależną od typu nawierzchni,</text:span><text:line-break/>○<text:s/><text:span text:style-name="T26">sprężystość i tłumienie opony zależną od ciśnienia (ugięcie opony),</text:span><text:line-break/><text:soft-page-break/>○<text:s/><text:span text:style-name="T27">kontakt z podłożem o różnym kształcie (krawężniki, pofałdowanie i</text:span><text:line-break/><text:span text:style-name="T28">uszkodzenie nawierzchni),</text:span><text:line-break/>○<text:s/><text:span text:style-name="T29">dźwięk i ślady poślizgu.</text:span><text:line-break/>●<text:s/><text:span text:style-name="T30">sił ﬁzycz</text:span><text:span text:style-name="T31">nych przenoszonych z kół na kierownicę, w tym samocentrowanie, drgania i</text:span><text:line-break/><text:span text:style-name="T32">kolizje (wjazd w krawężnik),</text:span><text:line-break/>●<text:s/><text:span text:style-name="T33">pracy systemów wspomagania jazdy ABS, ASR i ESC.</text:span><text:line-break/><text:span text:style-name="T34">Podstawowe zniszczenia:</text:span><text:line-break/>●<text:s/><text:span text:style-name="T35">Zalanie silnika w momencie wpadnięcia do zbiornika wodnego.</text:span><text:line-break/><text:span text:style-name="T36">Odwzorowanie otoc</text:span><text:span text:style-name="T37">zenia</text:span><text:line-break/>●<text:s/><text:span text:style-name="T38">Budynki miejskie i wiejskie,</text:span><text:line-break/>●<text:s/><text:span text:style-name="T39">Drogi miejskie, wiejskie i autostrady,</text:span><text:line-break/>●<text:s/><text:span text:style-name="T40">Mosty i skrzyżowania wielopoziomowe,</text:span><text:line-break/>●<text:s/><text:span text:style-name="T41">Znaki pionowe, poziome i sygnalizacja świetlna (w zależności od kraju),</text:span><text:line-break/>●<text:s/><text:span text:style-name="T42">Przystanki autobusowe i parkingi,</text:span><text:line-break/>●<text:s/><text:span text:style-name="T43">Obiekty otoczenia z możliwo</text:span><text:span text:style-name="T44">ścią ich niszczenia (ławki, słupki, kosze na śmieci,</text:span><text:line-break/><text:span text:style-name="T45">latarnie, znaki drogowe, sygnalizatory, wiaty przystanków autobusowych).</text:span></text:p>
      <text:p text:style-name="Standard"/>
      <text:p text:style-name="Standard"><text:s/>Ruch pieszych:</text:p>
      <text:p text:style-name="Standard">a. piesi w różnym wieku (dorośli, seniorzy i dzieci),</text:p>
      <text:p text:style-name="Standard">b. poruszanie się po chodnikach,</text:p>
      <text:p text:style-name="Standard">c. przechodzenie przez przejścia dla pieszych,</text:p>
      <text:p text:style-name="Standard">d. zachowania losowe (wtargnięcie pieszego na jezdnię).</text:p>
      <text:p text:style-name="Standard">2. Ruch samochodowy:</text:p>
      <text:p text:style-name="Standard">a. samochody różnego typu (małe i duże),</text:p>
      <text:p text:style-name="Standard">b. poruszanie się po drogach zgodnie z organizacją ruchu,</text:p>
      <text:p text:style-name="Standard">c. zmienianie pasa ruchu,</text:p>
      <text:p text:style-name="Standard">d. zachowania losowe (nieprzestrzeganie ograniczeń prędkości, nieustąpienie</text:p>
      <text:p text:style-name="Standard">pierwszeństwa, doprowadzenie do kolizji).</text:p>
      <text:p text:style-name="Standard">Możliwość wyboru zasad ruchu drogowego dla określonego kraju:</text:p>
      <text:p text:style-name="Standard">● Polska</text:p>
      <text:p text:style-name="Standard">● Francja</text:p>
      <text:p text:style-name="Standard">● Wielka Brytania (ruch lewostronny)</text:p>
      <text:p text:style-name="Standard">Wysoki poziom realizmu fizyki pojazdów otoczenia<text:s/>sterowanych przez moduł sztucznej</text:p>
      <text:p text:style-name="Standard">inteligencji (taki sam poziom odwzorowania jak pojazdu sterowanego przez osobę</text:p>
      <text:p text:style-name="Standard">szkoloną).</text:p>
      <text:p text:style-name="Standard">Symulacja zachowania ciała pieszego w momencie potrącenia przez pojazd.</text:p>
      <text:p text:style-name="Standard">Rejestracja wykroczeń</text:p>
      <text:p text:style-name="Standard">Automatyczne wykrywanie wykroczeń drogowych:</text:p>
      <text:p text:style-name="Standard">● kolizje z pieszymi, pojazdami, budynkami i obiektami,</text:p>
      <text:p text:style-name="Standard">● przekraczanie ograniczeń prędkości,</text:p>
      <text:p text:style-name="Standard">● wjazd na skrzyżowanie na czerwonym świetle,</text:p>
      <text:p text:style-name="Standard">● wymuszanie pierwszeństwa,</text:p>
      <text:p text:style-name="Standard">● nieustąpienie pieszemu na przejściu,</text:p>
      <text:p text:style-name="Standard">● nieprawidłowe użycie kierunkowskazów,</text:p>
      <text:p text:style-name="Standard">●<text:s/>jazda po chodniku,</text:p>
      <text:p text:style-name="Standard">● jazda po linii ciągłej,</text:p>
      <text:p text:style-name="Standard">● jazda pod prąd.</text:p>
      <text:p text:style-name="Standard">Zawartość bazowa</text:p>
      <text:p text:style-name="Standard">Pojazdy</text:p>
      <text:p text:style-name="Standard">Dostępne typy pojazdów:</text:p>
      <text:p text:style-name="Standard">● Samochód kompaktowy,</text:p>
      <text:p text:style-name="Standard">● Samochód sedan, w tym samochód elektryczny,</text:p>
      <text:soft-page-break/>
      <text:p text:style-name="Standard">● Samochód SUV,</text:p>
      <text:p text:style-name="Standard">● Samochód sportowy,</text:p>
      <text:p text:style-name="Standard">● Samochód terenowy,</text:p>
      <text:p text:style-name="Standard">● Samochód dostawczy,</text:p>
      <text:p text:style-name="Standard">● Autobus miejski,</text:p>
      <text:p text:style-name="Standard">● Autobus turystyczny,</text:p>
      <text:p text:style-name="Standard">● Samochód ciężarowy typu solówka,</text:p>
      <text:p text:style-name="Standard">● Ciągnik siodłowy,</text:p>
      <text:p text:style-name="Standard">● Ambulans,</text:p>
      <text:p text:style-name="Standard">● Radiowóz policyjny,</text:p>
      <text:p text:style-name="Standard">● Samochód pożarniczy.</text:p>
      <text:p text:style-name="Standard">Ogólne ustawienia pojazdów:</text:p>
      <text:p text:style-name="Standard">● Wybór skrzyni biegów:</text:p>
      <text:p text:style-name="Standard">○ skrzynia ręczna (sprzęgło cierne),</text:p>
      <text:p text:style-name="Standard">○<text:s/>skrzynia automatyczna (sprzęgło hydrokinetyczne).</text:p>
      <text:p text:style-name="Standard">● Wybór silnika (różna moc i zakres obrotów).</text:p>
      <text:p text:style-name="Standard">Dostępne przyczepy:</text:p>
      <text:p text:style-name="Standard">● Przyczepa samochodowa (samochody z zaczepem),</text:p>
      <text:p text:style-name="Standard">● Przyczepa typu tandem (ciężarówka typu solówka),</text:p>
      <text:p text:style-name="Standard">● Naczepa (ciągnik siodłowy).</text:p>
      <text:p text:style-name="Standard">Możliwy wybór masy i objętości załadunku, który wpływa na pozycję środka masy.</text:p>
      <text:p text:style-name="Standard">Wykresy</text:p>
      <text:p text:style-name="Standard">● Możliwość śledzenia zmiennych stanu pojazdu na wykresach rysowanych w czasie</text:p>
      <text:p text:style-name="Standard">rzeczywistym (prędkość, przyspieszenie, obroty silnika, moc, moment obrotowy, siły</text:p>
      <text:p text:style-name="Standard">na kołach).</text:p>
      <text:p text:style-name="Standard">Zawartość modułu Szkoła Jazdy</text:p>
      <text:p text:style-name="Standard">Zestaw ćwiczeń</text:p>
      <text:p text:style-name="Standard">Zestaw wbudowanych ćwiczeń z automatycznie obliczaną oceną:</text:p>
      <text:p text:style-name="Standard">● Ruszanie z miejsca i zatrzymywanie się,</text:p>
      <text:p text:style-name="Standard">● Przejazd przez slalom,</text:p>
      <text:p text:style-name="Standard">● Jazda na placu manewrowym (dla różnych kategorii pojazdów),</text:p>
      <text:p text:style-name="Standard">● Przejazd przez szarpak i płytę poślizgową,</text:p>
      <text:p text:style-name="Standard">● Jazda po torze na autodromie (Autodrom Jastrząb),</text:p>
      <text:p text:style-name="Standard">● Zachowywanie ostrożności i unikanie wypadków (w mieście i na autostradzie),</text:p>
      <text:p text:style-name="Standard">● Jazda pod wpływem alkoholu i narkotyków,</text:p>
      <text:p text:style-name="Standard">● Jazda ekonomiczna:</text:p>
      <text:p text:style-name="Standard">○ ekonomiczne ruszanie,</text:p>
      <text:p text:style-name="Standard">○ ekonomiczne<text:s/>zatrzymywanie się,</text:p>
      <text:p text:style-name="Standard">○ ekonomiczne pokonywanie wzniesień,</text:p>
      <text:p text:style-name="Standard">○ ekonomiczne dojeżdżanie do sygnalizacji świetlnej,</text:p>
      <text:p text:style-name="Standard">○ ekonomiczne włączanie się do ruchu na rondzie.</text:p>
      <text:p text:style-name="Standard">System powtórek</text:p>
      <text:p text:style-name="Standard">Rejestracja przebiegu jazdy oraz odtwarzanie na linii czasu (replay):</text:p>
      <text:p text:style-name="Standard">●<text:s/>odtworzenie zachowania pojazdów i pieszych,</text:p>
      <text:p text:style-name="Standard">● odtworzenie kolizji, w tym niszczenia wybranych obiektów,</text:p>
      <text:p text:style-name="Standard">● możliwość dowolnej zmiany widoku podczas odtwarzania powtórki.</text:p>
      <text:p text:style-name="Standard">Raporty</text:p>
      <text:p text:style-name="Standard">Generowanie raportów zawierających informacje i wykresy na temat przebiegu ćwiczenia:</text:p>
      <text:p text:style-name="Standard">● lista zdarzeń i wykroczeń,</text:p>
      <text:p text:style-name="Standard">● prędkość pojazdu w czasie,</text:p>
      <text:p text:style-name="Standard">● całkowite zużyte paliwo oraz zużycie paliwa w czasie,</text:p>
      <text:p text:style-name="Standard">● obciążenie silnika i obroty w czasie,</text:p>
      <text:soft-page-break/>
      <text:p text:style-name="Standard">● obciążenie sprzęgła i wybrany bieg w czasie,</text:p>
      <text:p text:style-name="Standard">● użycie hamulca roboczego i ręcznego w czasie,</text:p>
      <text:p text:style-name="Standard">● użycie świateł i kierunkowskazów w czasie,</text:p>
      <text:p text:style-name="Standard">● działanie systemów ABS, ASR i ESC w czasie.</text:p>
      <text:p text:style-name="Standard">Możliwość eksportu danych z raportu do PDF i CSV.</text:p>
      <text:p text:style-name="Standard">● Działanie bez konieczności połączenia z Internetem.</text:p>
      <text:p text:style-name="Standard"/>
      <text:list text:style-name="WWNum1">
        <text:list-item text:start-value="1">
          <text:p text:style-name="P46"><text:span text:style-name="T47">Pulpit na kierownicy wraz z gałką umożliwiającą manewrowanie</text:span><text:span text:style-name="T48"><text:s/>dla niepełnosprawnych, Obsługuje kciukiem: kierunkowskazy, przełączanie świateł mijania i drogowych, sygnał dźwiękowy, światła awaryjne i posiada funkcję nocnego podświetlania.</text:span></text:p>
        </text:list-item>
        <text:list-item>
          <text:p text:style-name="P49"><text:span text:style-name="T50">Płyta transferowa prosty w swojej konstrukcji elementem pomocniczym, który uła</text:span><text:span text:style-name="T51">twi wsiadanie do samochodu. Płyta rozkłada się tuż przy siedzeniu, co daje platformę do krótkiego spoczynku przed przesunięciem się na siedzenie. Po zajęciu miejsca w fotelu kierowcy , możliwość złożenia płyty przy słupku pojazdu.</text:span></text:p>
        </text:list-item>
        <text:list-item>
          <text:p text:style-name="P52"><text:span text:style-name="T53"><text:s/>System gaz-hamulec typu<text:s/></text:span><text:span text:style-name="T54">ciągnij-pchaj, montowany pomiędzy kierownicą, a lewarkiem skrzyni biegów. Dźwignia bardzo prosta w obsłudze, dodajemy gazu pociągając ją lekko do siebie, a odpychając hamujemy. Dodatkowo urządzenie wyposażone jest w blokadę hamulca, aby można było łatwo zm</text:span><text:span text:style-name="T55">ienić kierunek jazdy lub włączyć napęd.</text:span></text:p>
        </text:list-item>
        <text:list-item>
          <text:p text:style-name="P56"><text:span text:style-name="T57">Minimalna gwarancja – 12 miesięcy<text:s/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sans-serif" svg:font-family="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bottom="0.1111in" fo:margin-left="0.5in">
        <style:tab-stops/>
      </style:paragraph-properties>
      <style:text-properties fo:hyphenate="false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agłówek" style:family="paragraph">
      <style:paragraph-properties fo:text-align="end"/>
      <style:text-properties fo:font-style="italic" style:font-style-asian="italic"/>
    </style:style>
  </office:automatic-styles>
  <office:master-styles>
    <style:master-page style:name="MP0" style:page-layout-name="PL0">
      <style:header>
        <text:p text:style-name="P2">Załącznik Nr 2a do SWZ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wa Gawlik</meta:initial-creator>
    <dc:creator>Ewa Gawlik</dc:creator>
    <meta:creation-date>2024-11-14T07:27:00Z</meta:creation-date>
    <dc:date>2024-12-24T09:51:00Z</dc:date>
    <meta:print-date>2024-11-14T10:15:00Z</meta:print-date>
    <meta:template xlink:href="Normal" xlink:type="simple"/>
    <meta:editing-cycles>6</meta:editing-cycles>
    <meta:editing-duration>PT360S</meta:editing-duration>
    <meta:document-statistic meta:page-count="4" meta:paragraph-count="15" meta:word-count="1129" meta:character-count="7891" meta:row-count="56" meta:non-whitespace-character-count="6777"/>
  </office:meta>
</office:document-meta>
</file>